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Wassenaer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een melding ontvangen voor activiteiten waarvoor geen vergunningplicht geldt op locatie Van Wassenaerstraat 1 in Oud-Beijerland. De melding is geregistreerd onder zaaknummer 2019-0061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11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Wassenaerstraat 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16</meta:user-defined>
    <meta:user-defined meta:name="OVERHEIDop.GmbID/DC.identifier">gmb-2019-8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ES 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385 426412</meta:user-defined>
    <meta:user-defined meta:name="OVERHEIDop.versieInformatie"/>
  </office:meta>
</office:document-meta>
</file>