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bert Cuypstraat 2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t Cuypstraat 254 t/m 324 (even)te Venlo</text:span>
            </text:span>
          </text:p>
            <text:p text:style-name="common-al">Voor het constructief versterken van de uitkragende galerijen</text:p>
            <text:p text:style-name="common-al">Ontvangen op 9 april 2019</text:p>
            <text:p text:style-name="common-al">Kenmerk 14663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11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1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1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Albert Cuypstraat 25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15</meta:user-defined>
    <meta:user-defined meta:name="OVERHEIDop.GmbID/DC.identifier">gmb-2019-88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565.08 376831.78</meta:user-defined>
    <meta:user-defined meta:name="OVERHEIDop.versieInformatie"/>
  </office:meta>
</office:document-meta>
</file>