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straat 28, 1445JH Purmeren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Harkstraat 28, 1445JH Purmerend. De aanvraag is geregistreerd onder zaaknummer Z2019-0344. De aanvraag betreft:</text:p>
            <text:list text:style-name="id1-3-2-1-1-2">
              <text:list-item text:style-override="id1-3-2-1-1-2-1">
                <text:number>•</text:number>
                <text:p text:style-name="al">het plaatsen van een berging en erfafscheid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11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kstraat 28, 1445JH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14</meta:user-defined>
    <meta:user-defined meta:name="OVERHEIDop.GmbID/DC.identifier">gmb-2019-881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JH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64.55 501758.8</meta:user-defined>
    <meta:user-defined meta:name="OVERHEIDop.versieInformatie"/>
  </office:meta>
</office:document-meta>
</file>