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ppen 7 bomen langs het Zwarte Water en Spooldersluis (zaaknummer: 26846-2019)</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langs het Zwarte Water en Spooldersluis (sectie C perceelnr: 1787) </text:span>
            <text:span text:style-name="nadrukvet">–</text:span> ontvangen 8 april 2019 voor het kappen van 6 Paardenkastanjes en 1 Es in verband met ziekte (dood).</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88112</text:span><text:line-break/><text:date style:data-style-name="dag" text:fixed="true" text:date-value="2019-04-12"/><text:line-break/><text:date style:data-style-name="jaar" text:fixed="true" text:date-value="2019-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8112</text:span><text:date style:data-style-name="nicedate" text:fixed="true" text:date-value="2019-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8112</text:span><text:date style:data-style-name="nicedate" text:fixed="true" text:date-value="2019-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kappen 7 bomen langs het Zwarte Water en Spooldersluis (zaaknummer: 26846-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2</meta:user-defined>
    <meta:user-defined meta:name="OVERHEIDop.publicationIssue">88112</meta:user-defined>
    <meta:user-defined meta:name="OVERHEIDop.GmbID/DC.identifier">gmb-2019-8811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35PS</meta:user-defined>
    <meta:user-defined meta:name="OVERHEIDop.woonplaats">Zwolle</meta:user-defined>
    <meta:user-defined meta:name="OVERHEIDop.straatnaam">Haerst</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7980 506918</meta:user-defined>
    <meta:user-defined meta:name="OVERHEIDop.versieInformatie"/>
  </office:meta>
</office:document-meta>
</file>