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Koningsdag 2019 Westmaas op 27 april 2019 van 10:00 uur tot 19:00 uur op de locatie Kerkplein en Breestraat Westmaas (verzonden 03-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1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10</meta:user-defined>
    <meta:user-defined meta:name="OVERHEIDop.GmbID/DC.identifier">gmb-2019-881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C</meta:user-defined>
    <meta:user-defined meta:name="OVERHEIDop.woonplaats">Westmaas</meta:user-defined>
    <meta:user-defined meta:name="OVERHEIDop.straatnaam">Bree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1954 422581</meta:user-defined>
    <meta:user-defined meta:name="OVERHEIDop.versieInformatie"/>
  </office:meta>
</office:document-meta>
</file>