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rweg 2a in Luyksgestel,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25</text:p>
            <text:p text:style-name="common-al">Omschrijving: Kapellerweg 2a in Luyksgestel, bouwen van een dakkapel aan de voorzijde</text:p>
            <text:p text:style-name="common-al">Dit besluit ligt vanaf 11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10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lerweg 2a in Luyksgestel, bouwen van een dakkapel aan de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06</meta:user-defined>
    <meta:user-defined meta:name="OVERHEIDop.GmbID/DC.identifier">gmb-2019-88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87 366710</meta:user-defined>
    <meta:user-defined meta:name="OVERHEIDop.versieInformatie"/>
  </office:meta>
</office:document-meta>
</file>