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orlopend Kermis Bakkum 2019 in de periode van vrijdag 11 oktober 2019 tot en met zondag 13 oktober 2019 in Bakkum, verzenddatum besluit 10 april 2019 (APV19001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810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0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0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orlopend Kermis Bakkum 2019 in de periode van vrijdag 11 oktober 2019 tot en met zondag 13 oktober 2019 in Bakkum, verzenddatum besluit 10 april 2019 (APV19001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104</meta:user-defined>
    <meta:user-defined meta:name="OVERHEIDop.GmbID/DC.identifier">gmb-2019-881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ta:user-defined>
    <meta:user-defined meta:name="OVERHEIDop.woonplaats">Castricum</meta:user-defined>
    <meta:user-defined meta:name="OVERHEIDop.straatnaam">Van Oldenbarneveld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460 508169</meta:user-defined>
    <meta:user-defined meta:name="OVERHEIDop.versieInformatie"/>
  </office:meta>
</office:document-meta>
</file>