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aan de Elisabeth van Loonstraat ter hoogte van de voormalige sporthal in Mijnsheerenland op 12 april  2019 van 14:00 uur tot 22:00 uur, 13 april  2019 van 15:30 uur tot 22:00 uur, 14 april 2019 van 15:30 uur tot 23:00 uur, 15 april 2019 van 14:00 uur tot 23:00 uur, 16 april 2019 van 14:00 uur tot 23:00 uur en 17 april 2019 van 14:00 uur tot 21:00 uur (verzonden 03-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0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0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02</meta:user-defined>
    <meta:user-defined meta:name="OVERHEIDop.GmbID/DC.identifier">gmb-2019-88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meta:user-defined>
    <meta:user-defined meta:name="OVERHEIDop.woonplaats">Mijnsheerenland</meta:user-defined>
    <meta:user-defined meta:name="OVERHEIDop.straatnaam">Elisabeth van Loo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639 423448</meta:user-defined>
    <meta:user-defined meta:name="OVERHEIDop.versieInformatie"/>
  </office:meta>
</office:document-meta>
</file>