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9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Tongerloplein en Bloemenmarkt)</text:p>
            <text:p text:style-name="tussenkopcur">Omschrijving : Nostalgische Kermis Roosendaal d.d. 17 t/m 22 april 2019</text:p>
            <text:p text:style-name="tussenkopcur">Registratienummer : 2018av0591</text:p>
            <text:p text:style-name="tussenkopcur">Publicatiedatum : 12-4-2019</text:p>
            <text:p text:style-name="tussenkopcur">Datum besluit verzonden : 4-4-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1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9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00</meta:user-defined>
    <meta:user-defined meta:name="OVERHEIDop.GmbID/DC.identifier">gmb-2019-88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17</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2 394258</meta:user-defined>
    <meta:user-defined meta:name="OVERHEIDop.versieInformatie"/>
  </office:meta>
</office:document-meta>
</file>