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voor het plaatsen van tijdelijke woonunits, 16-12-2018 - Oude Maasdijk 23 6621 AB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bezwaar maken?</text:p>
            <text:p text:style-name="common-al">Dat kan tot zes weken na de datum die u bij de vergunning ziet staan. Uw bezwaar met uw motivatie stuurt u naar: B&amp;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(026) 359 2000. Dit is niet grat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881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1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1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voor het plaatsen van tijdelijke woonunits, 16-12-2018 - Oude Maasdijk 23 6621 AB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881</meta:user-defined>
    <meta:user-defined meta:name="OVERHEIDop.GmbID/DC.identifier">gmb-2019-88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AB 23</meta:user-defined>
    <meta:user-defined meta:name="OVERHEIDop.woonplaats">Dreumel</meta:user-defined>
    <meta:user-defined meta:name="OVERHEIDop.straatnaam">Oude Maasdijk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7616 427630</meta:user-defined>
    <meta:user-defined meta:name="OVERHEIDop.versieInformatie"/>
  </office:meta>
</office:document-meta>
</file>