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Evenementenvergunning - Aangevraagde evenementenvergunning klein, Zuiderpark - ter hoogte van de skatebaan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Blockjam Zuiderpark 13 juli 2019</text:p>
            <text:p text:style-name="common-al"/>
            <text:p text:style-name="common-al">Ons kenmerk: 00135EVK19</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Zuiderpark - ter hoogte van de skatebaan</text:p>
            <text:p text:style-name="tussenkopcur">
            <text:span text:style-name="nadrukvet">Ontvangstdatum aanvraag:</text:span>
          </text:p>
            <text:p text:style-name="common-al">19 maart 2019</text:p>
            <text:p text:style-name="tussenkopcur">
            <text:span text:style-name="nadrukvet">Aankondiging van een ter inzagelegging voor 2 weken na publicatie</text:span>
          </text:p>
            <text:p text:style-name="common-al">U kunt de stukken tot 2 weken na publicatie in het Gemeenteblad inzien bij het <text:a xlink:href="https://www.denhaag.nl/nl/bestuur-en-organisatie/contact-met-de-gemeente/den-haag-informatiecentrum.htm" xlink:type="simple">Den Haag Informatiecentrum</text:a>.</text:p>
            <text:p text:style-name="tussenkopcur">
            <text:span text:style-name="nadrukvet">Uitnodiging zienswijze indienen bij burgemeester</text:span>
          </text:p>
            <text:p text:style-name="common-al">Binnen de termijn dat de stukken ter inzage liggen, kunt u uw zienswijze indienen bij de <text:a xlink:href="https://www.denhaag.nl/nl/bestuur-en-organisatie/college-van-burgemeester-en-wethouders/burgemeester-pauline-krikke.htm" xlink:type="simple">burgemeester</text:a>. Vermeld hierbij het kenmerk van de publicatie.</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88099</text:span><text:line-break/><text:date style:data-style-name="dag" text:fixed="true" text:date-value="2019-04-12"/><text:line-break/><text:date style:data-style-name="jaar" text:fixed="true" text:date-value="2019-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8099</text:span><text:date style:data-style-name="nicedate" text:fixed="true" text:date-value="2019-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8099</text:span><text:date style:data-style-name="nicedate" text:fixed="true" text:date-value="2019-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venementenvergunning - Aangevraagde evenementenvergunning klein, Zuiderpark - ter hoogte van de skatebaan te Den Haa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2</meta:user-defined>
    <meta:user-defined meta:name="OVERHEIDop.publicationIssue">88099</meta:user-defined>
    <meta:user-defined meta:name="OVERHEIDop.GmbID/DC.identifier">gmb-2019-88099</meta:user-defined>
    <meta:user-defined meta:name="DCTERMS.abstract">Blockjam Zuiderpark 13 juli 2019</meta:user-defined>
    <meta:user-defined meta:name="OVERHEID.TaxonomieBeleidsagenda/OVERHEID.category">Ruimte en infrastructuur | Organisatie en beleid</meta:user-defined>
    <meta:user-defined meta:name="OVERHEIDop.referentienummer">00135EVK19/7154722</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33</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79570.425 452199.407</meta:user-defined>
    <meta:user-defined meta:name="OVERHEIDop.versieInformatie"/>
  </office:meta>
</office:document-meta>
</file>