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Oude Marswal 42 (zaaknummer 26912-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ude Marswal 42 </text:span>
            <text:span text:style-name="nadrukvet">–</text:span> ontvangen 9 april 2019 voor het uitbreiden van een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8098</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098</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098</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woning, Oude Marswal 42 (zaaknummer 26912-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098</meta:user-defined>
    <meta:user-defined meta:name="OVERHEIDop.GmbID/DC.identifier">gmb-2019-88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ED 42</meta:user-defined>
    <meta:user-defined meta:name="OVERHEIDop.woonplaats">Zwolle</meta:user-defined>
    <meta:user-defined meta:name="OVERHEIDop.straatnaam">Oude Marswal</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477 499747</meta:user-defined>
    <meta:user-defined meta:name="OVERHEIDop.versieInformatie"/>
  </office:meta>
</office:document-meta>
</file>