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2^1 kap woning op het perceel Hamerbijl 21 en 23 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april 2019 heeft het college van burgemeester en wethouders van de gemeente Dalfsen een aanvraag ontvangen voor het bouwen van een 2^1 kap woning op het perceel Hamerbijl 21 en 23  in Dalfsen. De aanvraag is geregistreerd onder zaaknummer Z/19/60027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809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9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9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2^1 kap woning op het perceel Hamerbijl 21 en 23 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8097</meta:user-defined>
    <meta:user-defined meta:name="OVERHEIDop.GmbID/DC.identifier">gmb-2019-88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229.49 504009.64</meta:user-defined>
    <meta:user-defined meta:name="OVERHEIDop.versieInformatie"/>
  </office:meta>
</office:document-meta>
</file>