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152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Markt in Wouw</text:p>
            <text:p text:style-name="tussenkopcur">Omschrijving : Art 35 Drank en Horecawet t.b.v. Oranjefeesten Wouw d.d. 25 t/m 27 april 2019</text:p>
            <text:p text:style-name="tussenkopcur">Registratienummer : 2019av0152</text:p>
            <text:p text:style-name="tussenkopcur">Publicatiedatum : 12-4-2019</text:p>
            <text:p text:style-name="tussenkopcur">Datum besluit verzonden : 4-4-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8096</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96</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96</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152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096</meta:user-defined>
    <meta:user-defined meta:name="OVERHEIDop.GmbID/DC.identifier">gmb-2019-880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BK 26</meta:user-defined>
    <meta:user-defined meta:name="OVERHEIDop.woonplaats">Wouw</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669 393069</meta:user-defined>
    <meta:user-defined meta:name="OVERHEIDop.versieInformatie"/>
  </office:meta>
</office:document-meta>
</file>