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kinderplein op Koningsdag, 27 april 2019, van 11.00 uur tot 14.00 uur op het kerkplein en op een gedeelte van de parkeerplaats van de Plus Supermarkt aan de Kerkstraat in Klaaswaal (verzonden 02-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09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95</meta:user-defined>
    <meta:user-defined meta:name="OVERHEIDop.GmbID/DC.identifier">gmb-2019-88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K</meta:user-defined>
    <meta:user-defined meta:name="OVERHEIDop.woonplaats">Klaaswaal</meta:user-defined>
    <meta:user-defined meta:name="OVERHEIDop.straatnaam">Kerk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83 420546</meta:user-defined>
    <meta:user-defined meta:name="OVERHEIDop.versieInformatie"/>
  </office:meta>
</office:document-meta>
</file>