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339635 - Klaphekstraat 4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Klaphekstraat 4 te Ewijk</text:p>
            <text:p text:style-name="tussenkopcur">Omschrijving : verwijderen van draagmuren en het plaatsen van een nieuwe draagconstructie</text:p>
            <text:p text:style-name="tussenkopcur">Datum ontvangst : 9 april 2019</text:p>
            <text:p text:style-name="tussenkopcur">Zaaknummer ODRN : W.Z19.103691.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8091</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91</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91</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339635 - Klaphekstraat 4 te E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091</meta:user-defined>
    <meta:user-defined meta:name="OVERHEIDop.GmbID/DC.identifier">gmb-2019-880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CM 4</meta:user-defined>
    <meta:user-defined meta:name="OVERHEIDop.woonplaats">Ewijk</meta:user-defined>
    <meta:user-defined meta:name="OVERHEIDop.straatnaam">Klaphek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373 431483</meta:user-defined>
    <meta:user-defined meta:name="OVERHEIDop.versieInformatie"/>
  </office:meta>
</office:document-meta>
</file>