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75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9 heeft de gemeente een aanvraag ontvangen voor een omgevingsvergunning op locatie Dorpsstraat 75 in Schoonrewoerd. De aanvraag is geregistreerd onder zaaknummer OV-2019-0147. De aanvraag betreft het plaatsen van een tijdelijke ambulancepost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808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8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8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Dorpsstraat 75 in Schoonrewo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089</meta:user-defined>
    <meta:user-defined meta:name="OVERHEIDop.GmbID/DC.identifier">gmb-2019-88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5KB 75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686.23 437557.01</meta:user-defined>
    <meta:user-defined meta:name="OVERHEIDop.versieInformatie"/>
  </office:meta>
</office:document-meta>
</file>