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ilselaan 49, 4702 GJ  Roosendaal</text:p>
            <text:p text:style-name="tussenkopcur">Omschrijving : Omgevingsvergunning voor het realiseren van een tweede entree aan de zijgevel</text:p>
            <text:p text:style-name="tussenkopcur">Registratienummer : 2019WB0113</text:p>
            <text:p text:style-name="tussenkopcur">Publicatiedatum : 12-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88</meta:user-defined>
    <meta:user-defined meta:name="OVERHEIDop.GmbID/DC.identifier">gmb-2019-88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J 49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03 394236</meta:user-defined>
    <meta:user-defined meta:name="OVERHEIDop.versieInformatie"/>
  </office:meta>
</office:document-meta>
</file>