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2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19 een aanvraag omgevingsvergunning ontvangen voor het vervangen van de handelsreclame GSN Helden op de locatie Roggelseweg 2A te Helden. De aanvraag is geregistreerd onder zaaknummer 141256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08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8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8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ggelseweg 2A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86</meta:user-defined>
    <meta:user-defined meta:name="OVERHEIDop.GmbID/DC.identifier">gmb-2019-8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BP 2a</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609.27 370299.16</meta:user-defined>
    <meta:user-defined meta:name="OVERHEIDop.versieInformatie"/>
  </office:meta>
</office:document-meta>
</file>