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3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37, 4701 HR  Roosendaal</text:p>
            <text:p text:style-name="tussenkopcur">Omschrijving : Omgevingsvergunning voor het plaatsen van brandwerende puien</text:p>
            <text:p text:style-name="tussenkopcur">Registratienummer : 2019WB0133</text:p>
            <text:p text:style-name="tussenkopcur">Publicatiedatum : 12-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08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3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85</meta:user-defined>
    <meta:user-defined meta:name="OVERHEIDop.GmbID/DC.identifier">gmb-2019-88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R 37g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55 394165</meta:user-defined>
    <meta:user-defined meta:name="OVERHEIDop.versieInformatie"/>
  </office:meta>
</office:document-meta>
</file>