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eppe 15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19 een aanvraag omgevingsvergunning ontvangen voor de nieuwbouw van een woning op de locatie Joeppe 15 te Baarlo. De aanvraag is geregistreerd onder zaaknummer 141085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08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eppe 15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82</meta:user-defined>
    <meta:user-defined meta:name="OVERHEIDop.GmbID/DC.identifier">gmb-2019-88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LT 1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359.51 371639.97</meta:user-defined>
    <meta:user-defined meta:name="OVERHEIDop.versieInformatie"/>
  </office:meta>
</office:document-meta>
</file>