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aart 2019 een aanvraag omgevingsvergunning ontvangen voor het plaatsen van een dakterras/overkapping op locatie Molenstraat 7 te Helden. De aanvraag is geregistreerd onder zaaknummer 14101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07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7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079</meta:user-defined>
    <meta:user-defined meta:name="OVERHEIDop.GmbID/DC.identifier">gmb-2019-88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EM 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668.89 370396.39</meta:user-defined>
    <meta:user-defined meta:name="OVERHEIDop.versieInformatie"/>
  </office:meta>
</office:document-meta>
</file>