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31, 1461GC Zuidoostbeemster</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Zuiderweg 31, 1461GC Zuidoostbeemster. De aanvraag is geregistreerd onder zaaknummer Z2019-0346. De aanvraag betreft:</text:p>
            <text:list text:style-name="id1-3-2-1-1-2">
              <text:list-item text:style-override="id1-3-2-1-1-2-1">
                <text:number>•</text:number>
                <text:p text:style-name="al">het realiseren van een wagenberging-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807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weg 31, 1461GC Zuidoo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75</meta:user-defined>
    <meta:user-defined meta:name="OVERHEIDop.GmbID/DC.identifier">gmb-2019-880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GC 3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131.85 504011.76</meta:user-defined>
    <meta:user-defined meta:name="OVERHEIDop.versieInformatie"/>
  </office:meta>
</office:document-meta>
</file>