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iberië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 april 2019 een aanvraag omgevingsvergunning ontvangen voor de aanleg van P9 en P1 op Siberië op locatie Siberië Maasbree. De aanvraag is geregistreerd onder zaaknummer 140952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88074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074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074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iberië Maasbr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074</meta:user-defined>
    <meta:user-defined meta:name="OVERHEIDop.GmbID/DC.identifier">gmb-2019-880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3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202070.01 377981.13</meta:user-defined>
    <meta:user-defined meta:name="OVERHEID.EPSG28992/DC.spatial">201649.61 377847.37</meta:user-defined>
    <meta:user-defined meta:name="OVERHEIDop.versieInformatie"/>
  </office:meta>
</office:document-meta>
</file>