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38401 - Pastoor van der Marckstraat 1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astoor van der Marckstraat 14 te Weurt</text:p>
            <text:p text:style-name="tussenkopcur">Omschrijving : restaureren van de tuinmuur</text:p>
            <text:p text:style-name="tussenkopcur">Datum ontvangst : 9 april 2019</text:p>
            <text:p text:style-name="tussenkopcur">Zaaknummer ODRN : W.Z19.10368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07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7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7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38401 - Pastoor van der Marckstraat 14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73</meta:user-defined>
    <meta:user-defined meta:name="OVERHEIDop.GmbID/DC.identifier">gmb-2019-88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S 14</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590 430051</meta:user-defined>
    <meta:user-defined meta:name="OVERHEIDop.versieInformatie"/>
  </office:meta>
</office:document-meta>
</file>