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plaatsen van een dakkapel op het perceel Weegbree 7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9 april 2019 een besluit genomen op de aanvraag met zaaknummer Z/19/599038 voor een Omgevingsvergunning voor het plaatsen van een dakkapel op locatie Weegbree 71 in Nieuwleu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807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7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7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plaatsen van een dakkapel op het perceel Weegbree 7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8072</meta:user-defined>
    <meta:user-defined meta:name="OVERHEIDop.GmbID/DC.identifier">gmb-2019-88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NB 7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31 511413</meta:user-defined>
    <meta:user-defined meta:name="OVERHEID.EPSG28992/DC.spatial">215333.86 511405.12</meta:user-defined>
    <meta:user-defined meta:name="OVERHEIDop.versieInformatie"/>
  </office:meta>
</office:document-meta>
</file>