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verbergstraat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maart 2019 een aanvraag omgevingsvergunning ontvangen voor het vervangen van de handelsreclame op delocatie Keverbergstraat 2 te Kessel. De aanvraag is geregistreerd onder zaaknummer 14055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807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7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7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verbergstraat 2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71</meta:user-defined>
    <meta:user-defined meta:name="OVERHEIDop.GmbID/DC.identifier">gmb-2019-88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XW 2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438.17 367117.32</meta:user-defined>
    <meta:user-defined meta:name="OVERHEIDop.versieInformatie"/>
  </office:meta>
</office:document-meta>
</file>