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dalgoweg 8, (11028514) plaatsen van twee nieuwe puien en nieuwe kozijnen op elke verdieping, verzenddatum 19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dalgoweg 8, (11028514) plaatsen van twee nieuwe puien en nieuwe kozijnen op elke verdieping, verzenddatum 19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7</meta:user-defined>
    <meta:user-defined meta:name="OVERHEIDop.GmbID/DC.identifier">gmb-2019-8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A 8</meta:user-defined>
    <meta:user-defined meta:name="OVERHEIDop.woonplaats">Leeuwarden</meta:user-defined>
    <meta:user-defined meta:name="OVERHEIDop.straatnaam">Hidal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8 578811</meta:user-defined>
    <meta:user-defined meta:name="OVERHEIDop.versieInformatie"/>
  </office:meta>
</office:document-meta>
</file>