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Van Heuven Goedhartlaan 15-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6749</text:span>
          </text:p>
            <text:p text:style-name="common-al">Gemeente Amstelveen heeft op 9 april 2019 een besluit genomen op de aanvraag omgevingsvergunning voor brandveilig gebruik Hotel Cityden The Garden. De locatie is Van Heuven Goedhartlaan 15-1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roep</text:span>
          </text:p>
            <text:p text:style-name="last-al">Bent u het niet eens met het besluit? Hoe u beroep kunt indienen leest u op amstelveen.nl/beroepschrift. De termijn voor het indienen van een beroepschrift start op 14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069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6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6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Van Heuven Goedhartlaan 15-1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069</meta:user-defined>
    <meta:user-defined meta:name="OVERHEIDop.GmbID/DC.identifier">gmb-2019-88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E 1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29.23 479457.86</meta:user-defined>
    <meta:user-defined meta:name="OVERHEIDop.versieInformatie"/>
  </office:meta>
</office:document-meta>
</file>