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lkweg 16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19 een sloopmelding ontvangen en geaccepteerd voor het verwijderen van asbesthoudende golfplaten en windgeleide bakken op de locatie Melkweg 16 te Egchel. De melding is geregistreerd onder zaaknummer 14060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06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lkweg 16 te Egc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66</meta:user-defined>
    <meta:user-defined meta:name="OVERHEIDop.GmbID/DC.identifier">gmb-2019-8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E 16</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4733.97 368361.13</meta:user-defined>
    <meta:user-defined meta:name="OVERHEIDop.versieInformatie"/>
  </office:meta>
</office:document-meta>
</file>