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16 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aart 2019 een sloopmelding ontvangen en geaccepteerd voor het verwijderen van asbesthoudend dakbeschot op de locatie Zandberg 16 a te Maasbree. De melding is geregistreerd onder zaaknummer 14059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06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andberg 16 a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65</meta:user-defined>
    <meta:user-defined meta:name="OVERHEIDop.GmbID/DC.identifier">gmb-2019-8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AA 16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2272.31 373819.33</meta:user-defined>
    <meta:user-defined meta:name="OVERHEIDop.versieInformatie"/>
  </office:meta>
</office:document-meta>
</file>