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urfschip 1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0848</text:p>
            <text:p text:style-name="common-al">Gemeente Amstelveen heeft op 9 april 2019 besloten om de beslistermijn voor de aanvraag voor een omgevingsvergunning voor het plaatsen van een uitbouw t.b.v. rolstoeltoegankelijke badkamer te verlengen voor een periode van maximaal 6 weken. De locatie is Turfschip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6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Turfschip 1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64</meta:user-defined>
    <meta:user-defined meta:name="OVERHEIDop.GmbID/DC.identifier">gmb-2019-8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.28 477035.3</meta:user-defined>
    <meta:user-defined meta:name="OVERHEIDop.versieInformatie"/>
  </office:meta>
</office:document-meta>
</file>