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lijk Halfrond 4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9660</text:span>
          </text:p>
            <text:p text:style-name="common-al">Gemeente Amstelveen heeft op 1 april 2019 een aanvraag omgevingsvergunning ontvangen voor brandveilig gebruik t.b.v. Kindercampus King, Amstelwijs. De locatie is Oostelijk Halfrond 4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06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6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6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Oostelijk Halfrond 44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062</meta:user-defined>
    <meta:user-defined meta:name="OVERHEIDop.GmbID/DC.identifier">gmb-2019-88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02.34 480632.12</meta:user-defined>
    <meta:user-defined meta:name="OVERHEIDop.versieInformatie"/>
  </office:meta>
</office:document-meta>
</file>