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ruirad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50. </text:span>
          </text:p>
            <text:p text:style-name="common-al">
            <text:span text:style-name="nadrukvet">Status: toegekend.</text:span>
          </text:p>
            <text:p text:style-name="common-al">Op 8 april 2019 heeft de gemeente een besluit genomen op de aanvraag omgevingsvergunning voor de locatie Kruirad 17 in Nunspeet. Het besluit betreft het plaatsen va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806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6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6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Kruirad 17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060</meta:user-defined>
    <meta:user-defined meta:name="OVERHEIDop.GmbID/DC.identifier">gmb-2019-88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161.22 489124.77</meta:user-defined>
    <meta:user-defined meta:name="OVERHEIDop.versieInformatie"/>
  </office:meta>
</office:document-meta>
</file>