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Heeg, De Opper 25 het oprichten van een bedrijfs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op 28 maart 2019 onderstaande aanvraag/beschikking gepubliceerd:</text:p>
            <text:p text:style-name="common-al"/>
            <text:p text:style-name="common-al">Heeg, De Opper 25 UV20180147 het oprichten van een bedrijfsgebouw (datum verzending brief / besluit: 20-3-2019) </text:p>
            <text:p text:style-name="common-al"/>
            <text:p text:style-name="common-al">Dit had moeten zijn:</text:p>
            <text:p text:style-name="common-al"/>
            <text:p text:style-name="common-al">Heeg, De Opper 42 UV20180147 het oprichten van een bedrijfsgebouw (datum verzending brief / besluit: 20-3-2019)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805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5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5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, Heeg, De Opper 25 het oprichten van e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88059</meta:user-defined>
    <meta:user-defined meta:name="OVERHEIDop.GmbID/DC.identifier">gmb-2019-880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21DZ 41</meta:user-defined>
    <meta:user-defined meta:name="OVERHEIDop.woonplaats">Heeg</meta:user-defined>
    <meta:user-defined meta:name="OVERHEIDop.straatnaam">De Opper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0985 553795</meta:user-defined>
    <meta:user-defined meta:name="OVERHEIDop.versieInformatie"/>
  </office:meta>
</office:document-meta>
</file>