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64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gemeente een aanvraag ontvangen voor een omgevingsvergunning op locatie Hei- en Boeicopseweg 164 in Hei- en Boeicop. De aanvraag is geregistreerd onder zaaknummer OV-2019-0141. De aanvraag betreft het splitsen en verbouwen van de boerderij tot 2 woning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05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ei- en Boeicopseweg 164 in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57</meta:user-defined>
    <meta:user-defined meta:name="OVERHEIDop.GmbID/DC.identifier">gmb-2019-8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M 164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091 440175</meta:user-defined>
    <meta:user-defined meta:name="OVERHEIDop.versieInformatie"/>
  </office:meta>
</office:document-meta>
</file>