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Boorn 45 (zaaknummer 2671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orn 45 </text:span>
            <text:span text:style-name="nadrukvet">–</text:span> ontvangen 8 april 2019 voor het plaatsen van een dakkapel aan de voor- 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05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5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5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len, Boorn 45 (zaaknummer 267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56</meta:user-defined>
    <meta:user-defined meta:name="OVERHEIDop.GmbID/DC.identifier">gmb-2019-8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B 45</meta:user-defined>
    <meta:user-defined meta:name="OVERHEIDop.woonplaats">Zwolle</meta:user-defined>
    <meta:user-defined meta:name="OVERHEIDop.straatnaam">Boor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5297</meta:user-defined>
    <meta:user-defined meta:name="OVERHEIDop.versieInformatie"/>
  </office:meta>
</office:document-meta>
</file>