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verleende ontheffing geluidshinder – werkzaamheden aan het spoor baanvak Haarlem-Santpoort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is, op grond van artikel 4.6 van de Algemene plaatselijke verordening (APV), een ontheffing verleend voor de uitvoering van nachtelijke werkzaamheden aan het spoor, baanvak Haarlem – Santpoort Noord. Deze vinden plaats van <text:span text:style-name="nadrukvet">12 april</text:span> 19.00 uur <text:span text:style-name="nadrukvet">tot 15 april</text:span> 07.00 uur. In tegenstelling tot de eerder gepubliceerde data (5 april tot 8 april)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Inwoners, Ondernemers &amp; Vergunning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8050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5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050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verleende ontheffing geluidshinder – werkzaamheden aan het spoor baanvak Haarlem-Santpoort 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8050</meta:user-defined>
    <meta:user-defined meta:name="OVERHEIDop.GmbID/DC.identifier">gmb-2019-880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oemendaal</meta:user-defined>
    <meta:user-defined meta:name="OVERHEID.PostcodeHuisnummer/OVERHEIDop.postcodeHuisnummer">2061JB 26</meta:user-defined>
    <meta:user-defined meta:name="OVERHEIDop.woonplaats">Bloemendaal</meta:user-defined>
    <meta:user-defined meta:name="OVERHEIDop.straatnaam">Rustenburgherweg</meta:user-defined>
    <meta:user-defined meta:name="OVERHEIDgvop.Informatietype/DC.type">Beschikkingen | afhandeling</meta:user-defined>
    <meta:user-defined meta:name="OVERHEID.Gemeente/OVERHEID.authority">Bloemendaal</meta:user-defined>
    <meta:user-defined meta:name="OVERHEID.Gemeente/DCTERMS.publisher">Bloemendaal</meta:user-defined>
    <meta:user-defined meta:name="OVERHEID.EPSG28992/DC.spatial">102975 491141</meta:user-defined>
    <meta:user-defined meta:name="OVERHEIDop.versieInformatie"/>
  </office:meta>
</office:document-meta>
</file>