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 Strandhuis San Blas</text:p>
      <text:section text:name="zakelijke-mededeling_id1-3-2" text:style-name="zakelijke-mededeling">
        <text:section text:name="zakelijke-mededeling-tekst_id1-3-2-1" text:style-name="zakelijke-mededeling-tekst">
          <text:section text:name="tekst_id1-3-2-1-1" text:style-name="tekst">
            <text:p text:style-name="common-al">Op 25 maart is, op grond van artikel 2.29 van de Algemene plaatselijke verordening (APV), aan Strandhuis San Blas een ontheffing sluitingstijd verleend om in de nachten van 17 op 18 mei en 24 op 25 mei tot 01.00 uur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4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4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4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luitingstijden Strandhuis San Bl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48</meta:user-defined>
    <meta:user-defined meta:name="OVERHEIDop.GmbID/DC.identifier">gmb-2019-88048</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C 86</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7653 490909</meta:user-defined>
    <meta:user-defined meta:name="OVERHEIDop.versieInformatie"/>
  </office:meta>
</office:document-meta>
</file>