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uitrit op Nicolaas Beetslaan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1/2019 hebben we een aanvraag omgevingsvergunning voor het aanleggen van een uitrit op Nicolaas Beetslaan 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4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en uitrit op Nicolaas Beetslaan 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42</meta:user-defined>
    <meta:user-defined meta:name="OVERHEIDop.GmbID/DC.identifier">gmb-2019-8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AV 8</meta:user-defined>
    <meta:user-defined meta:name="OVERHEIDop.woonplaats">Aerdenhou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77 486267</meta:user-defined>
    <meta:user-defined meta:name="OVERHEIDop.versieInformatie"/>
  </office:meta>
</office:document-meta>
</file>