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kkapel op de 2e verdieping op Bos en Duinlaan 7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/03/2019 hebben we een aanvraag omgevingsvergunning voor het realiseren van een dakkapel op de 2e verdieping op Bos en Duinlaan 7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4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4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4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een dakkapel op de 2e verdieping op Bos en Duinlaan 7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40</meta:user-defined>
    <meta:user-defined meta:name="OVERHEIDop.GmbID/DC.identifier">gmb-2019-88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VM 7</meta:user-defined>
    <meta:user-defined meta:name="OVERHEIDop.woonplaats">Bloemendaal</meta:user-defined>
    <meta:user-defined meta:name="OVERHEIDop.straatnaam">Bos en Dui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691 491284</meta:user-defined>
    <meta:user-defined meta:name="OVERHEIDop.versieInformatie"/>
  </office:meta>
</office:document-meta>
</file>