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melding inrit Waterweideweg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december 2018 een melding inrit ontvangen en geweigerd voor een inrit op de locatie Waterweideweg te Kessel. De melding is geregistreerd onder zaaknummer 135586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80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melding inrit Waterweideweg te Ke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04</meta:user-defined>
    <meta:user-defined meta:name="OVERHEIDop.GmbID/DC.identifier">gmb-2019-8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ML 3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9753.37 365845.78</meta:user-defined>
    <meta:user-defined meta:name="OVERHEIDop.versieInformatie"/>
  </office:meta>
</office:document-meta>
</file>