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ede 183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stenen schuur.</text:p>
            <text:p text:style-name="common-al">Datum verzonden: 9 april 2019</text:p>
            <text:p text:style-name="common-al">Dossiernummer: 19028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03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3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3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omstede 183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36</meta:user-defined>
    <meta:user-defined meta:name="OVERHEIDop.GmbID/DC.identifier">gmb-2019-88036</meta:user-defined>
    <meta:user-defined meta:name="OVERHEID.TaxonomieBeleidsagenda/OVERHEID.category">Ruimte en infrastructuur | Organisatie en beleid</meta:user-defined>
    <meta:user-defined meta:name="OVERHEIDop.referentienummer">190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AJ 183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20 459624</meta:user-defined>
    <meta:user-defined meta:name="OVERHEIDop.versieInformatie"/>
  </office:meta>
</office:document-meta>
</file>