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verbouwing Dompvloedslaan 100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/3/20219 hebben we een aanvraag omgevingsvergunning voor een interne verbouwing/keukendoorbraak op Dompvloedslaan 100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02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2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2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terne verbouwing Dompvloedslaan 100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26</meta:user-defined>
    <meta:user-defined meta:name="OVERHEIDop.GmbID/DC.identifier">gmb-2019-8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NE 100</meta:user-defined>
    <meta:user-defined meta:name="OVERHEIDop.woonplaats">Overveen</meta:user-defined>
    <meta:user-defined meta:name="OVERHEIDop.straatnaam">Dompvloeds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588 489902</meta:user-defined>
    <meta:user-defined meta:name="OVERHEIDop.versieInformatie"/>
  </office:meta>
</office:document-meta>
</file>