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Duinlustparkweg 21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/04/2019 hebben we een aanvraag omgevingsvergunning voor het kappen van 1 boom op de Duinlustparkweg 21 te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8020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2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2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kapvergunning Duinlustparkweg 21 te Bloem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8020</meta:user-defined>
    <meta:user-defined meta:name="OVERHEIDop.GmbID/DC.identifier">gmb-2019-880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61LA 21</meta:user-defined>
    <meta:user-defined meta:name="OVERHEIDop.woonplaats">Bloemendaal</meta:user-defined>
    <meta:user-defined meta:name="OVERHEIDop.straatnaam">Duinlustparkweg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2931 492463</meta:user-defined>
    <meta:user-defined meta:name="OVERHEIDop.versieInformatie"/>
  </office:meta>
</office:document-meta>
</file>