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shaven 7 (Minne Finne kavel 11) Grou, (11029079) bouwen van een woning, verzenddatum 03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0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lingshaven 7 (Minne Finne kavel 11) Grou, (11029079) bouwen van een woning, verzenddatum 03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02</meta:user-defined>
    <meta:user-defined meta:name="OVERHEIDop.GmbID/DC.identifier">gmb-2019-8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3 567952</meta:user-defined>
    <meta:user-defined meta:name="OVERHEIDop.versieInformatie"/>
  </office:meta>
</office:document-meta>
</file>