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Busken Huetlaan 6 te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/04/2019 hebben we een aanvraag omgevingsvergunning voor het kappen van 1 boom op de Busken Huetlaan 6 te Bloemenadal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88019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019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019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kapvergunning Busken Huetlaan 6 te Bloem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8019</meta:user-defined>
    <meta:user-defined meta:name="OVERHEIDop.GmbID/DC.identifier">gmb-2019-8801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061EA 6</meta:user-defined>
    <meta:user-defined meta:name="OVERHEIDop.woonplaats">Bloemendaal</meta:user-defined>
    <meta:user-defined meta:name="OVERHEIDop.straatnaam">Busken Huetlaan</meta:user-defined>
    <meta:user-defined meta:name="OVERHEIDgvop.Informatietype/DC.type">Beschikkingen | aanvraa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102550 490372</meta:user-defined>
    <meta:user-defined meta:name="OVERHEIDop.versieInformatie"/>
  </office:meta>
</office:document-meta>
</file>