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urgemeester Peereboom Vollerlaan 15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/03/2019 hebben we een aanvraag omgevingsvergunning voor het snoeien van 3 bomen op de Burgemeester Peereboom Vollerlaan 15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801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1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1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Burgemeester Peereboom Vollerlaan 15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18</meta:user-defined>
    <meta:user-defined meta:name="OVERHEIDop.GmbID/DC.identifier">gmb-2019-880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TA</meta:user-defined>
    <meta:user-defined meta:name="OVERHEIDop.woonplaats">Aerdenhout</meta:user-defined>
    <meta:user-defined meta:name="OVERHEIDop.straatnaam">Burgemeester Peereboom Voller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586 487124</meta:user-defined>
    <meta:user-defined meta:name="OVERHEIDop.versieInformatie"/>
  </office:meta>
</office:document-meta>
</file>