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enkamp 63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raamkozijnen op de bovenverdieping aan voor- en achterkant van de woning.</text:p>
            <text:p text:style-name="common-al">Datum verzonden: 9 april 2019</text:p>
            <text:p text:style-name="common-al">Dossiernummer: 1901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1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enkamp 63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4</meta:user-defined>
    <meta:user-defined meta:name="OVERHEIDop.GmbID/DC.identifier">gmb-2019-88014</meta:user-defined>
    <meta:user-defined meta:name="OVERHEID.TaxonomieBeleidsagenda/OVERHEID.category">Ruimte en infrastructuur | Organisatie en beleid</meta:user-defined>
    <meta:user-defined meta:name="OVERHEIDop.referentienummer">19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MP 631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09 460928</meta:user-defined>
    <meta:user-defined meta:name="OVERHEIDop.versieInformatie"/>
  </office:meta>
</office:document-meta>
</file>