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35583 - Beatrixplein 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eatrixplein 1 te Beuningen</text:p>
            <text:p text:style-name="tussenkopcur">Omschrijving : uitbreiding van de woningen Beatrixplein 1 en 3</text:p>
            <text:p text:style-name="tussenkopcur">Datum ontvangst : 9 april 2019</text:p>
            <text:p text:style-name="tussenkopcur">Zaaknummer ODRN : W.Z19.10368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0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35583 - Beatrixplein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13</meta:user-defined>
    <meta:user-defined meta:name="OVERHEIDop.GmbID/DC.identifier">gmb-2019-88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1</meta:user-defined>
    <meta:user-defined meta:name="OVERHEIDop.woonplaats">Beuningen Gld</meta:user-defined>
    <meta:user-defined meta:name="OVERHEIDop.straatnaam">Beatrix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24 430342</meta:user-defined>
    <meta:user-defined meta:name="OVERHEIDop.versieInformatie"/>
  </office:meta>
</office:document-meta>
</file>